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5 hebben wij een reguliere omgevingsvergunning verleend voor het kappen van een es op het adres Weddehoenlaan 15 7471ME Goor,  [Goor B  2335  ]Straatnaam  Goor B  2335  . Deze vergunning staat ingeschreven onder zaaknummer 00001009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9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9919</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10-2025 hebben wij een reguliere omgevingsvergunning verleend voor het kappen van een es op het adres Weddehoenlaan 15 7471ME Goor,  [Goor B  2335  ]Straatnaam  Goor B  2335  . Deze vergunning staat ingeschreven onder zaaknummer 00001009919.</meta:user-defined>
    <meta:user-defined meta:name="DCTERMS.W3CDTF/DCTERMS.available">2025-10-03</meta:user-defined>
    <meta:user-defined meta:name="DCTERMS.W3CDTF/OVERHEIDop.jaargang">2025</meta:user-defined>
    <meta:user-defined meta:name="OVERHEIDop.publicationIssue">428942</meta:user-defined>
    <meta:user-defined meta:name="OVERHEIDop.GmbID/DC.identifier">gmb-2025-428942</meta:user-defined>
    <meta:user-defined meta:name="OVERHEIDop.versieInformatie"/>
  </office:meta>
</office:document-meta>
</file>