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38-4A 105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airco buitenunits op het dak van het gebouw</text:p>
            <text:p text:style-name="common-al">Zaakadres: Nassaukade 138-4A 1052EE Amsterdam</text:p>
            <text:p text:style-name="common-al">Datum ontvangst: 29-08-2025</text:p>
            <text:p text:style-name="common-al">Zaaknummer: Z2025-037272</text:p>
            <text:p text:style-name="common-al">DSO-nummer: 2025082900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93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72</meta:user-defined>
    <meta:user-defined meta:name="DCTERMS.abstract">plaatsen van twee airco buitenunits op het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138-4A 1052EE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37</meta:user-defined>
    <meta:user-defined meta:name="OVERHEIDop.GmbID/DC.identifier">gmb-2025-428937</meta:user-defined>
    <meta:user-defined meta:name="OVERHEIDop.versieInformatie"/>
  </office:meta>
</office:document-meta>
</file>