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7-28">
      <text:list-level-style-bullet text:bullet-char="•" text:level="1">
        <style:list-level-properties text:min-label-width="10mm"/>
      </text:list-level-style-bullet>
    </text:list-style>
    <text:list-style style:name="id1-3-2-1-1-7-29">
      <text:list-level-style-bullet text:bullet-char="•" text:level="1">
        <style:list-level-properties text:min-label-width="10mm"/>
      </text:list-level-style-bullet>
    </text:list-style>
    <text:list-style style:name="id1-3-2-1-1-7-30">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27288RESERVEREN VAN TWEE PARKEERPLAATSEN VOOR HET OPLADEN VAN ELEKTRISCHE VOERTUIGEN AAN DE HOGE WAL TER HOOGTE VAN NUMMER 15.</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en laadpunt voor elektrische auto’s kan worden gerealiseerd aan de Hoge Wal ter hoogte van nummer 15;</text:p>
              </text:list-item>
              <text:list-item text:style-override="id1-3-2-1-1-7-19">
                <text:number>•</text:number>
                <text:p text:style-name="al">de parkeerplaatsen aan de Hoge Wal ter hoogte van nummer 15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Overwegende dat er een participatietraject is uitgevoerd waar inwoners hun reactie konden achterlaten;</text:p>
              </text:list-item>
              <text:list-item text:style-override="id1-3-2-1-1-7-23">
                <text:number>•</text:number>
                <text:p text:style-name="al">Overwegende dat de laaddruk in de omgeving hoog is;</text:p>
              </text:list-item>
              <text:list-item text:style-override="id1-3-2-1-1-7-24">
                <text:number>•</text:number>
                <text:p text:style-name="al">van de genoemde maatregel een effectieve bijdrage mag worden verwacht aan de invulling van het door de gemeente Goirle gevoerde verkeer -en vervoersbeleid;</text:p>
              </text:list-item>
              <text:list-item text:style-override="id1-3-2-1-1-7-25">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6">
                <text:number>•</text:number>
                <text:p text:style-name="al">het daarom wenselijk is om een laadpunt te plaatsen op de parkeerplekken aan de Hoge Wal ter hoogte van nummer 15 en twee parkeerplaatsen aan te wijzen ten behoeve van het opladen van elektrische voertuigen;</text:p>
              </text:list-item>
              <text:list-item text:style-override="id1-3-2-1-1-7-27">
                <text:number>•</text:number>
                <text:p text:style-name="al">genoemde weg in beheer is bij de gemeente Goirle;</text:p>
              </text:list-item>
              <text:list-item text:style-override="id1-3-2-1-1-7-28">
                <text:number>•</text:number>
                <text:p text:style-name="al">op 15-07-2025 een verkeersbesluit is genomen tot het aanwijzen van een gereserveerde parkeerplaats voor het opladen van elektrische voertuigen aan de Hoge Wal;</text:p>
              </text:list-item>
              <text:list-item text:style-override="id1-3-2-1-1-7-29">
                <text:number>•</text:number>
                <text:p text:style-name="al">dat deze locatie minder geschikt is vanwege ruimtelijke, verkeerskundige of maatschappelijke bezwaren;</text:p>
              </text:list-item>
              <text:list-item text:style-override="id1-3-2-1-1-7-30">
                <text:number>•</text:number>
                <text:p text:style-name="al">een alternatieve locatie voor de laadpaal is vastgesteld die beter aansluit bij de beleidsmatige en praktische uitgangspunten van de gemeente;</text:p>
              </text:list-item>
              <text:list-item text:style-override="id1-3-2-1-1-7-31">
                <text:number>•</text:number>
                <text:p text:style-name="al">het daarom wenselijk is het eerder genomen verkeersbesluit voor de Hoge Wal in te trekken om te vorkomen dat meerdere, tegenstrijdige verkeersmaatregelen van kracht zijn;</text:p>
              </text:list-item>
              <text:list-item text:style-override="id1-3-2-1-1-7-32">
                <text:number>•</text:number>
                <text:p text:style-name="al">het intrekken van een verkeersbesluit een verkeersmaatregel is als bedoeld in artikel 15 van de Wegenverkeerswet 1994;</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aan de Hoge Wal ter hoogte van nummer 15 als locatie voor het opladen van elektrische voertuigen. </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item text:style-override="id1-3-2-1-1-19-3">
                <text:number>•</text:number>
                <text:p text:style-name="al">Tot het verkeersbesluit van 15-07-2025 met kenmerk 1020449, het aanwijzen van een gereserveerde parkeerplaats voor het opladen van elektrische voertuigen aan de Hoogt nabij nummer 50, in te trekken.</text:p>
              </text:list-item>
            </text:list>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Goirle, 01-10-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893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3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3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irle - RESERVEREN VAN TWEE PARKEERPLAATSEN VOOR HET OPLADEN VAN ELEKTRISCHE VOERTUIGEN - hoge w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288</meta:user-defined>
    <meta:user-defined meta:name="DCTERMS.abstract">RESERVEREN VAN TWEE PARKEERPLAATSEN VOOR HET OPLADEN VAN ELEKTRISCHE VOERTUIGEN AAN DE HOGE WAL TER HOOGTE VAN NUMMER 15.</meta:user-defined>
    <meta:user-defined meta:name="OVERHEIDop.verkeersbordcode">E4</meta:user-defined>
    <dc:language>nl</dc:language>
    <meta:user-defined meta:name="OVERHEIDop.locatietype/OVERHEIDop.gebiedsmarkering">Adres</meta:user-defined>
    <meta:user-defined meta:name="DC.title">Verkeersbesluit gemeente Goirle 1027288RESERVEREN VAN TWEE PARKEERPLAATSEN VOOR HET OPLADEN VAN ELEKTRISCHE VOERTUIGEN AAN DE HOGE WAL TER HOOGTE VAN NUMMER 15.</meta:user-defined>
    <meta:user-defined meta:name="DCTERMS.W3CDTF/DCTERMS.available">2025-10-06</meta:user-defined>
    <meta:user-defined meta:name="OVERHEIDop.externeBijlage">Tekening Hoge Wal |exb-2025-35775</meta:user-defined>
    <meta:user-defined meta:name="DCTERMS.W3CDTF/OVERHEIDop.jaargang">2025</meta:user-defined>
    <meta:user-defined meta:name="OVERHEIDop.publicationIssue">428936</meta:user-defined>
    <meta:user-defined meta:name="OVERHEIDop.GmbID/DC.identifier">gmb-2025-428936</meta:user-defined>
    <meta:user-defined meta:name="OVERHEIDop.versieInformatie"/>
  </office:meta>
</office:document-meta>
</file>