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kader terrassen Terschelling 2025</text:p>
      <text:section text:name="zakelijke-mededeling_id1-3-2" text:style-name="zakelijke-mededeling">
        <text:section text:name="zakelijke-mededeling-tekst_id1-3-2-1" text:style-name="zakelijke-mededeling-tekst">
          <text:section text:name="tekst_id1-3-2-1-1" text:style-name="tekst">
            <text:p text:style-name="common-al">Het beleidskader terrassen is geactualiseerd. Het nieuwe beleidskader is opgesteld om ervoor te zorgen dat iedereen kan genieten van onze terrassen en eventuele overlast beperkt blijft. Daarnaast bleek ook de recentelijke evaluatie over de pilot terrasverruiming positief. Deze uitkomsten zijn meegenomen in de actualisatie van het beleidskader terrassen. De gemeenteraad heeft op 17 september besloten het ontwerp beleidskader ter inzage te leggen. Dit betekent dat er gedurende een periode van vier weken een zienswijze ingediend kan worden. Met een zienswijze kan je jouw ideeën en mening, of waarom je het wel of niet eens bent met de uitgangspunten van het beleidskader terrassen, kenbaar maken bij de gemeente. We kunnen dit eventueel nog meenemen in het definitieve besluit. </text:p>
            <text:p text:style-name="common-al">De zienswijze wordt meegenomen in de reactienota Zienswijzen. Deze wordt samen met het ontwerp beleidskader terrassen voorgelegd aan de gemeenteraad, waarop de raad een besluit neemt.</text:p>
            <text:p text:style-name="common-al">
            <text:span text:style-name="nadrukvet">Hoe maak je een zienswijze?</text:span>
          </text:p>
            <text:p text:style-name="common-al">Dit kan mondeling, schriftelijk of per e-mail. Voor alle opties is het belangrijk om helder op te schrijven (of verwoorden) wat je bezwaar, zorg of mening is. </text:p>
            <text:p text:style-name="common-al">
            <text:span text:style-name="nadrukondlijn">Mondeling</text:span>
          </text:p>
            <text:p text:style-name="common-al">Voor een mondelinge zienswijze maakt u een afspraak op het gemeentehuis. Neem dan contact op met de gemeente Terschelling om een afspraak te maken. Tel: 0562-446244.</text:p>
            <text:p text:style-name="common-al">
            <text:span text:style-name="nadrukondlijn">Schriftelijk</text:span>
          </text:p>
            <text:p text:style-name="common-al">Schriftelijke zienswijzen kunnen worden gericht aan het college van burgemeester en wethouders, t.a.v. team beleid &amp; regie, postbus 14, 8880 AA West-Terschelling.</text:p>
            <text:p text:style-name="common-al">
            <text:span text:style-name="nadrukondlijn">E-mail</text:span>
          </text:p>
            <text:p text:style-name="common-al">Zienswijzen per e-mail kunnen worden gericht aan gemeente@terschelling.nl.   </text:p>
            <text:p text:style-name="common-al">Zorg ervoor dat naam, adres en telefoonnummer vermeld zijn in de zienswijze, zodat wij bij vragen nader contact op kunnen nemen. De zienswijzeperiode loopt van vrijdag 3 oktober tot vrijdag 31 oktober 2025. </text:p>
            <text:p text:style-name="last-al">U kunt het ontwerp beleidskader Terrassen Terschelling digitaal bekijken via het digitale gemeenteblad op officielebekendmakingen.nl. De documenten hangen als ‘<text:span text:style-name="nadrukondlijn">Bekijk documenten’ </text:span>aan deze publicatie (zie linker kolom). De stukken komen vervolgens ook automatisch op de gemeentelijke website <text:a xlink:href="http://www.terschelling.nl" xlink:type="simple"><text:span text:style-name="nadrukondlijn">www.terschelling.nl</text:span></text:a> bij ‘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89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kader terrassen Terschelling 2025</meta:user-defined>
    <meta:user-defined meta:name="OVERHEIDop.datumEindeReactietermijn">2025-10-31</meta:user-defined>
    <meta:user-defined meta:name="OVERHEIDop.TilID/OVERHEIDop.terinzageleggingOP">til-2025-33943</meta:user-defined>
    <meta:user-defined meta:name="DCTERMS.W3CDTF/DCTERMS.available">2025-10-03</meta:user-defined>
    <meta:user-defined meta:name="DCTERMS.W3CDTF/OVERHEIDop.jaargang">2025</meta:user-defined>
    <meta:user-defined meta:name="OVERHEIDop.publicationIssue">428920</meta:user-defined>
    <meta:user-defined meta:name="OVERHEIDop.GmbID/DC.identifier">gmb-2025-428920</meta:user-defined>
    <meta:user-defined meta:name="OVERHEIDop.versieInformatie"/>
  </office:meta>
</office:document-meta>
</file>