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ampling ten behoeve van Frisia op 5 oktober 2025, nabij Rembrandtweg 37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oktober 2025 een besluit genomen op de aanvraag. De vergunning is aangevraagd voor Sampling ten behoeve van Frisia op 5 oktober 2025 op locatie nabij Rembrandtweg 37, 1181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750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2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5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9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504</meta:user-defined>
    <meta:user-defined meta:name="DCTERMS.abstract">Betreft:  besluit op locatie nabij Rembrandtweg 37, 1181GE Amstelveen</meta:user-defined>
    <dc:language>nl</dc:language>
    <meta:user-defined meta:name="OVERHEIDop.locatietype/OVERHEIDop.gebiedsmarkering">Punt</meta:user-defined>
    <meta:user-defined meta:name="DC.title">Aanvraag vergunning toegekend voor Sampling ten behoeve van Frisia op 5 oktober 2025, nabij Rembrandtweg 37, 1181GE Amstelve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12</meta:user-defined>
    <meta:user-defined meta:name="OVERHEIDop.GmbID/DC.identifier">gmb-2025-428912</meta:user-defined>
    <meta:user-defined meta:name="OVERHEIDop.versieInformatie"/>
  </office:meta>
</office:document-meta>
</file>