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sterken van de IJsselmeerdijk tussen Lelystad en de Ketelburg (DTN01 H 529)</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651 en is aangevraagd voor het versterken van de IJsselmeerdijk tussen Lelystad en de Ketelburg (DTN01 H 529).</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 oktober 2025. De gemeente neemt daarover waarschijnlijk uiterlijk voor 26 nov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891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1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1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CLZ-00004651</meta:user-defined>
    <dc:language>nl</dc:language>
    <meta:user-defined meta:name="OVERHEIDop.locatietype/OVERHEIDop.gebiedsmarkering">Perceel</meta:user-defined>
    <meta:user-defined meta:name="DC.title">Aanvraag vergunning voor het versterken van de IJsselmeerdijk tussen Lelystad en de Ketelburg (DTN01 H 529)</meta:user-defined>
    <meta:user-defined meta:name="DCTERMS.W3CDTF/DCTERMS.available">2025-10-03</meta:user-defined>
    <meta:user-defined meta:name="DCTERMS.W3CDTF/OVERHEIDop.jaargang">2025</meta:user-defined>
    <meta:user-defined meta:name="OVERHEIDop.publicationIssue">428911</meta:user-defined>
    <meta:user-defined meta:name="OVERHEIDop.GmbID/DC.identifier">gmb-2025-428911</meta:user-defined>
    <meta:user-defined meta:name="OVERHEIDop.versieInformatie"/>
  </office:meta>
</office:document-meta>
</file>