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6 appartementen, Deventer E 11140, Deventer E 11196, Korte Bisschopstraat 7, 11 en 13, 7411H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Deventer E 11140, Deventer E 11196, Korte Bisschopstraat 7, 11 en 13, 7411HJ Deventer</text:p>
            <text:p text:style-name="common-al">
            <text:span text:style-name="nadrukvet">Zaakomschrijving:</text:span> het realiseren van 6 appartementen</text:p>
            <text:p text:style-name="common-al">
            <text:span text:style-name="nadrukvet">Zaaknummer:</text:span> Z2025-00009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890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27</meta:user-defined>
    <meta:user-defined meta:name="DCTERMS.abstract">het realiseren van 6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6 appartementen, Deventer E 11140, Deventer E 11196, Korte Bisschopstraat 7, 11 en 13, 7411HJ Devent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09</meta:user-defined>
    <meta:user-defined meta:name="OVERHEIDop.GmbID/DC.identifier">gmb-2025-428909</meta:user-defined>
    <meta:user-defined meta:name="OVERHEIDop.versieInformatie"/>
  </office:meta>
</office:document-meta>
</file>