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arallelweg 8, Li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30 september 2025 een anterieure overeenkomst ex artikel 13.13 Omgevingswet is afgesloten met de initiatiefnemer en eigena(a)r(en) van het perceel aan de Parallelweg 8, Lievelde, kadastraal bekend gemeente Lichtenvoorde , sectie S, nummer 1153. Dit ter voldoening aan het bepaalde in artikel 16.138 Omgevingswet.</text:p>
            <text:p text:style-name="common-al">De anterieure overeenkomst heeft betrekking op het planologisch mogelijk maken van een groepsaccomodatie.</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3 oktober 2025 ligt een zakelijke beschrijving van de anterieure overeenkomst ter inzage</text:span>
          </text:p>
            <text:p text:style-name="common-al">De zakelijke beschrijving ligt gedurende een periode van zes weken, dus tot en met 13 november 2025, voor iedereen ter inzage bij de centrale balie van het gemeentehuis, Varsseveldseweg 2 te Lichtenvoorde. U kunt de stukken alleen op afspraak inzien.</text:p>
            <text:p text:style-name="common-al">U kunt voor meer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89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45222-2025:852676</meta:user-defined>
    <dc:language>nl</dc:language>
    <meta:user-defined meta:name="OVERHEIDop.locatietype/OVERHEIDop.gebiedsmarkering">Adres</meta:user-defined>
    <meta:user-defined meta:name="DC.title">Anterieure overeenkomst Parallelweg 8, Lievelde</meta:user-defined>
    <meta:user-defined meta:name="DCTERMS.W3CDTF/DCTERMS.available">2025-10-07</meta:user-defined>
    <meta:user-defined meta:name="DCTERMS.W3CDTF/OVERHEIDop.jaargang">2025</meta:user-defined>
    <meta:user-defined meta:name="OVERHEIDop.publicationIssue">428907</meta:user-defined>
    <meta:user-defined meta:name="OVERHEIDop.GmbID/DC.identifier">gmb-2025-428907</meta:user-defined>
    <meta:user-defined meta:name="OVERHEIDop.versieInformatie"/>
  </office:meta>
</office:document-meta>
</file>