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tussen Vroondaal Noord en Landschapspark Madestein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ne informatie:</text:p>
            <text:p text:style-name="common-al">het plaatsen van een voetgangersbrug (Grand Canal) tussen Vroondaal Noord en Landschapspark Madestein</text:p>
            <text:p text:style-name="common-al"/>
            <text:p text:style-name="common-al">
            <text:span text:style-name="nadrukvet">
              <text:span text:style-name="nadrukcur">Coördinatie</text:span>
            </text:span>
          </text:p>
            <text:p text:style-name="common-al">Voor de werkzaamheden is op hetzelfde moment een aanvraag om een omgevingsvergunning bij het Hoogheemraadschap van Delfland aangevraagd.</text:p>
            <text:p text:style-name="common-al">Dit besluit (VTH2025-25588) voor een ‘Bouwactiviteit (omgevingsplan) en Bouwactiviteit (technisch)’ en het besluit (Z-25-127855/D-25-161181) van het Hoogheemraadschap van Delfland voor een ‘Wateractiviteit’ zijn daarom verplicht gecoördineerd tot stand gekomen (artikel 16.7, lid 1, onder a Omgevingswet en Afdeling 3.5 Algemene wet bestuursrecht). Dit betekent dat wij de besluiten hierbij tegelijk bekend maken en tegelijk ter inzage leggen. Een bezwaarschrift tegen het besluit van het Hoogheemraadschap van Delfland moet u indienen bij gemeente Den Haag.</text:p>
            <text:p text:style-name="tussenkopcur">Ons kenmerk: </text:p>
            <text:p text:style-name="tussenkopcur">VTH2025-25588</text:p>
            <text:p text:style-name="common-al"/>
            <text:p text:style-name="tussenkopcur">Stadsdeel:</text:p>
            <text:p text:style-name="common-al">Loosduinen</text:p>
            <text:p text:style-name="tussenkopcur">Locatie(s):  </text:p>
            <text:p text:style-name="common-al">Tussen Vroondaal Noord en Landschapspark Madestein</text:p>
            <text:p text:style-name="common-al">datum bekendmaking besluit:</text:p>
            <text:p text:style-name="common-al">1-10-2025 </text:p>
            <text:p text:style-name="tussenkopcur">Aankondiging van een ter inzagelegging voor 6 weken na publicatie </text:p>
            <text:p text:style-name="common-al">U kunt de stukken tot 6 weken na publicatie in het Gemeenteblad inzien bij het Den Haag Informatiecentrum, voor zover de wet of het beleid zich hiertegen niet verzet.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common-al">Algemene informatie over de bekendmakingen van de gemeente Den Haag vindt u op www.denhaag.nl/bekendmakingen.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9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5588</meta:user-defined>
    <meta:user-defined meta:name="DCTERMS.abstract">het plaatsen van een voetgangersbrug (Grand Canal) tussen Vroondaal Noord en Landschapspark Madestein</meta:user-defined>
    <dc:language>nl</dc:language>
    <meta:user-defined meta:name="OVERHEIDop.locatietype/OVERHEIDop.gebiedsmarkering">Adres</meta:user-defined>
    <meta:user-defined meta:name="DC.title">Omgevingsvergunning – beschikking verleend, tussen Vroondaal Noord en Landschapspark Madestein te 's-Gravenhage</meta:user-defined>
    <meta:user-defined meta:name="DCTERMS.W3CDTF/DCTERMS.available">2025-10-03</meta:user-defined>
    <meta:user-defined meta:name="DCTERMS.W3CDTF/OVERHEIDop.jaargang">2025</meta:user-defined>
    <meta:user-defined meta:name="OVERHEIDop.externeBijlage">vergunning voetgangersbrug Vroondaal-Noord|exb-2025-35764</meta:user-defined>
    <meta:user-defined meta:name="OVERHEIDop.publicationIssue">428905</meta:user-defined>
    <meta:user-defined meta:name="OVERHEIDop.GmbID/DC.identifier">gmb-2025-428905</meta:user-defined>
    <meta:user-defined meta:name="OVERHEIDop.versieInformatie"/>
  </office:meta>
</office:document-meta>
</file>