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melding ontvangen waarvoor geen vergunningsplicht geldt voor de locatie Ingetekende geometrie. De melding is geregistreerd onder zaaknummer Z2025-00006125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89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2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04</meta:user-defined>
    <meta:user-defined meta:name="OVERHEIDop.GmbID/DC.identifier">gmb-2025-428904</meta:user-defined>
    <meta:user-defined meta:name="OVERHEIDop.versieInformatie"/>
  </office:meta>
</office:document-meta>
</file>