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et plaatsen van een puincontainer van maandag 1 december 2025 tot en met vrijdag 19 december 2025 aan Oude Barneveldseweg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donderdag 25 september 2025 een ontheffing (met kenmerk 1976524) verleend voor een het plaatsen van een puincontainer van maandag 1 december 2025 tot en met vrijdag 19 december 2025 op de Oude Barneveldseweg 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889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9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9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76524</meta:user-defined>
    <dc:language>nl</dc:language>
    <meta:user-defined meta:name="OVERHEIDop.locatietype/OVERHEIDop.gebiedsmarkering">Adres</meta:user-defined>
    <meta:user-defined meta:name="DC.title">Toestemming voor een het plaatsen van een puincontainer van maandag 1 december 2025 tot en met vrijdag 19 december 2025 aan Oude Barneveldseweg 2 te Nijkerk</meta:user-defined>
    <meta:user-defined meta:name="DCTERMS.W3CDTF/DCTERMS.available">2025-10-06</meta:user-defined>
    <meta:user-defined meta:name="DCTERMS.W3CDTF/OVERHEIDop.jaargang">2025</meta:user-defined>
    <meta:user-defined meta:name="OVERHEIDop.publicationIssue">428896</meta:user-defined>
    <meta:user-defined meta:name="OVERHEIDop.GmbID/DC.identifier">gmb-2025-428896</meta:user-defined>
    <meta:user-defined meta:name="OVERHEIDop.versieInformatie"/>
  </office:meta>
</office:document-meta>
</file>