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broodjes en aanverwante (Verkoopdagen/tijden) - 3H2 (Faunabuurt), parkeerplaats aan de Wezelstraat in Almere Buiten, tegenover supermarkt Dirk van den Bro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09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0 september 2025</text:p>
            <text:p text:style-name="common-al">
            <text:span text:style-name="nadrukvet">Omschrijving:</text:span> broodjes en aanverwante (Verkoopdagen/tijden)</text:p>
            <text:p text:style-name="common-al">
            <text:span text:style-name="nadrukvet">Locatie:</text:span> 3H2 (Faunabuurt), parkeerplaats aan de Wezelstraat in Almere Buiten, tegenover supermarkt Dirk van den Broe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89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9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9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broodjes en aanverwante (Verkoopdagen/tijden) - 3H2 (Faunabuurt), parkeerplaats aan de Wezelstraat in Almere Buiten, tegenover supermarkt Dirk van den Broek</meta:user-defined>
    <meta:user-defined meta:name="DCTERMS.W3CDTF/DCTERMS.available">2025-10-03</meta:user-defined>
    <meta:user-defined meta:name="DCTERMS.W3CDTF/OVERHEIDop.jaargang">2025</meta:user-defined>
    <meta:user-defined meta:name="OVERHEIDop.publicationIssue">428895</meta:user-defined>
    <meta:user-defined meta:name="OVERHEIDop.GmbID/DC.identifier">gmb-2025-428895</meta:user-defined>
    <meta:user-defined meta:name="OVERHEIDop.versieInformatie"/>
  </office:meta>
</office:document-meta>
</file>