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et plaatsen van een bouwcontainer van maandag 15 september 2025 tot en met vrijdag 17 oktober 2025 aan Olmenlaan 2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donderdag 25 september 2025 een ontheffing (met kenmerk 1994672) verleend voor een het plaatsen van een bouwcontainer van maandag 15 september 2025 tot en met vrijdag 17 oktober 2025 op de Olmenlaan 2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889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4672</meta:user-defined>
    <dc:language>nl</dc:language>
    <meta:user-defined meta:name="OVERHEIDop.locatietype/OVERHEIDop.gebiedsmarkering">Adres</meta:user-defined>
    <meta:user-defined meta:name="DC.title">Toestemming voor een het plaatsen van een bouwcontainer van maandag 15 september 2025 tot en met vrijdag 17 oktober 2025 aan Olmenlaan 25 te Nijkerk</meta:user-defined>
    <meta:user-defined meta:name="DCTERMS.W3CDTF/DCTERMS.available">2025-10-06</meta:user-defined>
    <meta:user-defined meta:name="DCTERMS.W3CDTF/OVERHEIDop.jaargang">2025</meta:user-defined>
    <meta:user-defined meta:name="OVERHEIDop.publicationIssue">428891</meta:user-defined>
    <meta:user-defined meta:name="OVERHEIDop.GmbID/DC.identifier">gmb-2025-428891</meta:user-defined>
    <meta:user-defined meta:name="OVERHEIDop.versieInformatie"/>
  </office:meta>
</office:document-meta>
</file>