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3 drielaags appartemente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442 </text:p>
            <text:p text:style-name="common-al"> Omschrijving: bouwen van 3 drielaags appartementenblok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/Johannes Voetstraat/Gerard Noodtstraat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0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4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88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42</meta:user-defined>
    <meta:user-defined meta:name="DCTERMS.abstract">bouwen van 3 drielaags appartementenblo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3 drielaags appartementenblokken</meta:user-defined>
    <meta:user-defined meta:name="OVERHEIDop.datumEindeReactietermijn">2025-11-13</meta:user-defined>
    <meta:user-defined meta:name="OVERHEIDop.terinzageleggingBG">https://publicaties.eindhoven.nl/dossier/EHV-ZP2025-002442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84</meta:user-defined>
    <meta:user-defined meta:name="OVERHEIDop.GmbID/DC.identifier">gmb-2025-428884</meta:user-defined>
    <meta:user-defined meta:name="OVERHEIDop.versieInformatie"/>
  </office:meta>
</office:document-meta>
</file>