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1 houtopstanden vanwege nieuwbouw woning, nabij Kerkstraat 15, 4845EC Wagenberg</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het kappen van 11 houtopstanden vanwege nieuwbouw woning op de locatie nabij Kerkstraat 15, 4845EC Wagenberg. De aanvraag is geregistreerd onder zaaknummer 2025-138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382</meta:user-defined>
    <meta:user-defined meta:name="DCTERMS.abstract">Betreft: Aanvraag op locatie nabij Kerkstraat 15, 4845EC Wagenbe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11 houtopstanden vanwege nieuwbouw woning, nabij Kerkstraat 15, 4845EC Wagenberg</meta:user-defined>
    <meta:user-defined meta:name="DCTERMS.W3CDTF/DCTERMS.available">2025-10-09</meta:user-defined>
    <meta:user-defined meta:name="DCTERMS.W3CDTF/OVERHEIDop.jaargang">2025</meta:user-defined>
    <meta:user-defined meta:name="OVERHEIDop.publicationIssue">428872</meta:user-defined>
    <meta:user-defined meta:name="OVERHEIDop.GmbID/DC.identifier">gmb-2025-428872</meta:user-defined>
    <meta:user-defined meta:name="OVERHEIDop.versieInformatie"/>
  </office:meta>
</office:document-meta>
</file>