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porthal de Rietgors aan de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Alliance and the Singers with a Mask’, een muziekconcert, op zaterdag 8 november 2025 van 19.30 uur tot zondag 9 november 2025, 01.00 uur in Sporthal ‘de Rietgors’ aan de Wethouder Dubbelmanstraat 54, 4926BS Lage Zwaluwe.</text:p>
            <text:p text:style-name="common-al">Een ontheffing geluid voor dit evenement op zaterdag 8 november 2025 van 19.30 uur tot zondag 9 november 2025, 0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48</meta:user-defined>
    <meta:user-defined meta:name="DCTERMS.abstract">Betreft: Beschikking op aanvraag op locatie Sporthal de Rietgors aan de Wethouder Dubbelmanstraat 54, 4926BS Lage Zwaluwe</meta:user-defined>
    <dc:language>nl</dc:language>
    <meta:user-defined meta:name="OVERHEIDop.locatietype/OVERHEIDop.gebiedsmarkering">Punt</meta:user-defined>
    <meta:user-defined meta:name="DC.title">Kennisgeving besluit op Aanvraag beschikking behandelen, Sporthal de Rietgors aan de Wethouder Dubbelmanstraat 54, 4926BS Lage Zwaluwe</meta:user-defined>
    <meta:user-defined meta:name="OVERHEIDop.datumEindeReactietermijn">2025-11-11</meta:user-defined>
    <meta:user-defined meta:name="OVERHEIDop.terinzageleggingBG">https://jeleefomgeving.nl/inzien/805319141/3f2930f4-1d6d-4979-843d-b56a63b327f4</meta:user-defined>
    <meta:user-defined meta:name="DCTERMS.W3CDTF/DCTERMS.available">2025-10-09</meta:user-defined>
    <meta:user-defined meta:name="DCTERMS.W3CDTF/OVERHEIDop.jaargang">2025</meta:user-defined>
    <meta:user-defined meta:name="OVERHEIDop.publicationIssue">428871</meta:user-defined>
    <meta:user-defined meta:name="OVERHEIDop.GmbID/DC.identifier">gmb-2025-428871</meta:user-defined>
    <meta:user-defined meta:name="OVERHEIDop.versieInformatie"/>
  </office:meta>
</office:document-meta>
</file>