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1 januari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1 januari 2025</text:span> de volgende besluiten genomen:</text:p>
            <text:p text:style-name="al"/>
            <text:p text:style-name="al">
            <text:span text:style-name="nadrukvet">Omgevingsvergunning Donkhorst 5A Moergestel</text:span>
            <text:span text:style-name="nadrukvet"/>
          </text:p>
            <text:p text:style-name="al">Het college heeft besloten om de omgevingsvergunning voor het veranderen van de varkenshouderij aan de Donkhorst 5A in Moergestel te verlenen en ter inzage te leggen voor beroep. De gemeenteraad wordt hierover geïnformeerd met een raadsinformatiebrief. </text:p>
            <text:p text:style-name="al"/>
            <text:p text:style-name="al">
            <text:span text:style-name="nadrukvet">Verhogen subsidiedeelplafond Welzijnswerk</text:span>
            <text:span text:style-name="nadrukvet"/>
          </text:p>
            <text:p text:style-name="al">Het college heeft besloten om het deelplafond Welzijnswerk binnen de subsidieregeling Basisstructuur gemeente Oisterwijk te verhogen. De subsidieregeling Basisstructuur gemeente Oisterwijk 2025 wordt opnieuw gepubliceerd.</text:p>
            <text:p text:style-name="al"/>
            <text:p text:style-name="al">
            <text:span text:style-name="nadrukvet">Kadernota 2026 GR GGD HvB</text:span>
          </text:p>
            <text:p text:style-name="al">Het college heeft besloten om aan de gemeenteraad voor te stellen een zienswijze af te geven op de kaderbrief 2026 van de gemeenschappelijke regeling GGD Hart voor Brabant. Met deze zienswijze vraagt de gemeente de GGD kritisch te zijn op haar uitgaven en terughoudend te zijn met structurele kostenverhogingen. Wij vragen GDD binnen het samenwerkingsverband actief te sturen op het verhogen van de jaarlijkse bijdrage met maximaal de inflatiecorrectie. Wanneer er bij het voorstel over de begroting 2026 meer duidelijkheid bestaat over de financiële risico’s voor gemeenten, zullen we indien noodzakelijk alsnog een zienswijze aan de gemeenteraad ter overweging geven</text:p>
            <text:p text:style-name="al"/>
            <text:p text:style-name="al">
            <text:span text:style-name="nadrukvet">Uitvoeringsprogramma VTH 2025<text:span text:style-name="nadrukvet"/></text:span>
          </text:p>
            <text:p text:style-name="al">Jaarlijks worden de activiteiten die plaatsvinden op het gebied van vergunningen, toezicht en handhaving opgenomen in een uitvoeringsprogramma. Het college heeft het uitvoeringsprogramma voor 2025 vastgesteld. De raad wordt met een raadsinformatiebrief op de hoogte gebracht. </text:p>
            <text:p text:style-name="al"/>
            <text:p text:style-name="al">
            <text:span text:style-name="nadrukvet">Beantwoording artikel 42 vragen Fractie PRO inzake Jeugdzorg en Crossroads</text:span>
            <text:span text:style-name="nadrukvet"/>
          </text:p>
            <text:p text:style-name="al">Het college heeft besloten in te stemmen met bijgevoegde brief met de beantwoording van de artikel 42 vraag van de Fractie PRO betreffende jeugdzorg en Crossroads </text:p>
            <text:p text:style-name="al"/>
            <text:p text:style-name="al">
            <text:span text:style-name="nadrukvet">Gebiedsvisie Ruysbossche Loop<text:span text:style-name="nadrukvet"/></text:span>
          </text:p>
            <text:p text:style-name="al">Het college heeft besloten om aan de raad voor te stellen om de gebiedsvisie Ruysbossche Loop vast te stellen.</text:p>
            <text:p text:style-name="al"/>
            <text:p text:style-name="al">
            <text:span text:style-name="nadrukvet">Participatieverordening Gemeente Oisterwijk 2025</text:span>
            <text:span text:style-name="nadrukvet"/>
          </text:p>
            <text:p text:style-name="al">Het college heeft besloten de Participatieverordening gemeente Oisterwijk 2025 ter besluitvorming en de onderliggende Handreiking Participeren doen we samen 2025 ter informatie voor te leggen aan de gemeenteraad.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1 januari 2025 gemeente Oisterwijk</meta:user-defined>
    <meta:user-defined meta:name="DCTERMS.W3CDTF/DCTERMS.available">2025-02-03</meta:user-defined>
    <meta:user-defined meta:name="DCTERMS.W3CDTF/OVERHEIDop.jaargang">2025</meta:user-defined>
    <meta:user-defined meta:name="OVERHEIDop.publicationIssue">42887</meta:user-defined>
    <meta:user-defined meta:name="OVERHEIDop.GmbID/DC.identifier">gmb-2025-42887</meta:user-defined>
    <meta:user-defined meta:name="OVERHEIDop.versieInformatie"/>
  </office:meta>
</office:document-meta>
</file>