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plaats inrichting van maandag 29 september 2025 tot en met maandag 9 februari 2026 aan Botter te Nijkerk en maandag 6 april 2026 tot en met maandag 31 augustus 2026 aan Jol te Nijkerk </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25 september 2025 een ontheffing (met kenmerk 1987761) verleend voor het plaatsen van een bouwplaats inrichting op:</text:p>
            <text:list text:style-name="id1-3-2-1-1-2">
              <text:list-item text:style-override="id1-3-2-1-1-2-1">
                <text:number>-</text:number>
                <text:p text:style-name="al">Maandag 29 september 2025 tot en met maandag 9 februari 2026 aan de Botter te Nijkerk (voor de Botter 3 t/m 9);</text:p>
              </text:list-item>
              <text:list-item text:style-override="id1-3-2-1-1-2-2">
                <text:number>-</text:number>
                <text:p text:style-name="al"> Maandag 6 april 2026 tot en met maandag 31 augustus 2026 aan de Jol te Nijkerk (Voor de Jol 4 t/m 10).</text:p>
              </text:list-item>
            </text:list>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5">
              <text:list-item text:style-override="id1-3-2-1-1-5-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burgemeester van Nijkerk, </text:span></text:p>
          </text:section>
          <text:section text:name="ondertekening_id1-3-2-2-3">
            <text:p><text:span text:style-name="deze">T.T.E. de Jonge - Ruitenbeek</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886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6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6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87761</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een bouwplaats inrichting van maandag 29 september 2025 tot en met maandag 9 februari 2026 aan Botter te Nijkerk en maandag 6 april 2026 tot en met maandag 31 augustus 2026 aan Jol te Nijkerk</meta:user-defined>
    <meta:user-defined meta:name="DCTERMS.W3CDTF/DCTERMS.available">2025-10-06</meta:user-defined>
    <meta:user-defined meta:name="DCTERMS.W3CDTF/OVERHEIDop.jaargang">2025</meta:user-defined>
    <meta:user-defined meta:name="OVERHEIDop.publicationIssue">428868</meta:user-defined>
    <meta:user-defined meta:name="OVERHEIDop.GmbID/DC.identifier">gmb-2025-428868</meta:user-defined>
    <meta:user-defined meta:name="OVERHEIDop.versieInformatie"/>
  </office:meta>
</office:document-meta>
</file>