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woonunit gedurende de verbouwingsperiode van de woning, Flippenpad 10, 4845CZ Wagenberg</text:p>
      <text:section text:name="zakelijke-mededeling_id1-3-2" text:style-name="zakelijke-mededeling">
        <text:section text:name="zakelijke-mededeling-tekst_id1-3-2-1" text:style-name="zakelijke-mededeling-tekst">
          <text:section text:name="tekst_id1-3-2-1-1" text:style-name="tekst">
            <text:p text:style-name="common-al">Op 29 september 2025 is een aanvraag ontvangen voor het plaatsen van een woonunit gedurende de verbouwingsperiode van de woning op de locatie Flippenpad 10, 4845CZ Wagenberg. De aanvraag is geregistreerd onder zaaknummer 2025-1443.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886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6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6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443</meta:user-defined>
    <meta:user-defined meta:name="DCTERMS.abstract">Betreft: Aanvraag op locatie Flippenpad 10, 4845CZ Wagenber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woonunit gedurende de verbouwingsperiode van de woning, Flippenpad 10, 4845CZ Wagenberg</meta:user-defined>
    <meta:user-defined meta:name="DCTERMS.W3CDTF/DCTERMS.available">2025-10-09</meta:user-defined>
    <meta:user-defined meta:name="DCTERMS.W3CDTF/OVERHEIDop.jaargang">2025</meta:user-defined>
    <meta:user-defined meta:name="OVERHEIDop.publicationIssue">428867</meta:user-defined>
    <meta:user-defined meta:name="OVERHEIDop.GmbID/DC.identifier">gmb-2025-428867</meta:user-defined>
    <meta:user-defined meta:name="OVERHEIDop.versieInformatie"/>
  </office:meta>
</office:document-meta>
</file>