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toegangsdeuren - Tolberterstraat 36 B, 9351 BH Leek, Leek (LEE01) D 4561</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1 oktober 2025 een besluit genomen op de aanvraag met zaaknummer 2025013549 voor het plaatsen van toegangsdeuren op locatie Tolberterstraat 36 B, 9351 BH Leek, Leek (LEE01) D 4561.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886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86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549</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toegangsdeuren - Tolberterstraat 36 B, 9351 BH Leek, Leek (LEE01) D 4561</meta:user-defined>
    <meta:user-defined meta:name="DCTERMS.W3CDTF/DCTERMS.available">2025-10-03</meta:user-defined>
    <meta:user-defined meta:name="DCTERMS.W3CDTF/OVERHEIDop.jaargang">2025</meta:user-defined>
    <meta:user-defined meta:name="OVERHEIDop.publicationIssue">428864</meta:user-defined>
    <meta:user-defined meta:name="OVERHEIDop.GmbID/DC.identifier">gmb-2025-428864</meta:user-defined>
    <meta:user-defined meta:name="OVERHEIDop.versieInformatie"/>
  </office:meta>
</office:document-meta>
</file>