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walnotenboom, Woelwijk 4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een walnotenboom, Woelwijk 4, Tytsjerk</text:p>
            <text:p text:style-name="common-al">Zaaknummer: TZ2025-002271</text:p>
            <text:p text:style-name="common-al">Zaakadres: Woelwijk 4, Tytsjerk</text:p>
            <text:p text:style-name="common-al">Omschrijving: het kappen van een walnotenboom</text:p>
            <text:p text:style-name="common-al">Datum ontvangst: 01-10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2886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6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6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5-002271</meta:user-defined>
    <meta:user-defined meta:name="DCTERMS.abstract">het kappen van een walnoten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een walnotenboom, Woelwijk 4, Tytsjerk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8862</meta:user-defined>
    <meta:user-defined meta:name="OVERHEIDop.GmbID/DC.identifier">gmb-2025-428862</meta:user-defined>
    <meta:user-defined meta:name="OVERHEIDop.versieInformatie"/>
  </office:meta>
</office:document-meta>
</file>