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Zaaknummer: EHV-ZP2025-006080</text:p>
            <text:p text:style-name="common-al">Omschrijving: horecabedrijf Community Hub, evenementenlocatie en trainingsruimte The Rugged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Datum ontvangst: 24-07-2025</text:p>
            <text:p text:style-name="common-al">De ontwerpbeschikking is vanaf 01 oktober 2025 , gedurende zes weken, digitaal raadpleegbaar op het Inwonersplein (Stadhuis), Stadhuisplein 1, Eindhoven.</text:p>
            <text:p text:style-name="common-al">Eveneens liggen de <text:a xlink:href="https://publicaties.eindhoven.nl/dossier/EHV-ZP2025-006080" xlink:type="simple">stukken digitaal ter inzage</text:a>.</text:p>
            <text:p text:style-name="last-al">U kunt binnen zes weken schriftelijk uw zienswijze indienen bij de burgemeester. De zienswijze kan enkel gericht zijn op het paracommerciële aspect en kunt u richten aan het hoofd van de sector Intake Vergunningen Toezicht en Handhaving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Ontwerpbeschikking alcoholwetvergunning: horecabedrijf Community Hub, evenementenlocatie en trainingsruimte The Ruggeds, Philitelaan 57 5617AK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50</meta:user-defined>
    <meta:user-defined meta:name="OVERHEIDop.GmbID/DC.identifier">gmb-2025-428850</meta:user-defined>
    <meta:user-defined meta:name="OVERHEIDop.versieInformatie"/>
  </office:meta>
</office:document-meta>
</file>