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640, het afwijken van regels in het omgevingsplan t.b.v. opslagruimte Sluiskade Zuidzijde 8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1-2025 15:33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88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157640</meta:user-defined>
    <meta:user-defined meta:name="DCTERMS.abstract">het afwijken van regels in het omgevingsplan t.b.v. opslagruimte Sluiskade Zuidzijde 8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640, het afwijken van regels in het omgevingsplan t.b.v. opslagruimte Sluiskade Zuidzijde 85 te Almelo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84</meta:user-defined>
    <meta:user-defined meta:name="OVERHEIDop.GmbID/DC.identifier">gmb-2025-42884</meta:user-defined>
    <meta:user-defined meta:name="OVERHEIDop.versieInformatie"/>
  </office:meta>
</office:document-meta>
</file>