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het mafketelspel op 27 september 2025 van 10:00 uur tot 12:00 uur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maandag 22 september 2025 een goedkeuring (met kenmerk 1989164) verleend voor het organiseren van het mafketelspel op 27 september 2025 van 10:00 uur tot 12:00 uur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Mevrouw T.T.E. de Jonge – 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883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3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3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1989164</meta:user-defined>
    <dc:language>nl</dc:language>
    <meta:user-defined meta:name="OVERHEIDop.locatietype/OVERHEIDop.gebiedsmarkering">Gemeente</meta:user-defined>
    <meta:user-defined meta:name="DC.title">Melding voor het organiseren van het mafketelspel op 27 september 2025 van 10:00 uur tot 12:00 uur te Nijkerk</meta:user-defined>
    <meta:user-defined meta:name="DCTERMS.W3CDTF/DCTERMS.available">2025-10-06</meta:user-defined>
    <meta:user-defined meta:name="DCTERMS.W3CDTF/OVERHEIDop.jaargang">2025</meta:user-defined>
    <meta:user-defined meta:name="OVERHEIDop.publicationIssue">428839</meta:user-defined>
    <meta:user-defined meta:name="OVERHEIDop.GmbID/DC.identifier">gmb-2025-428839</meta:user-defined>
    <meta:user-defined meta:name="OVERHEIDop.versieInformatie"/>
  </office:meta>
</office:document-meta>
</file>