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86RESERVEREN VAN TWEE PARKEERPLAATSEN VOOR HET OPLADEN VAN ELEKTRISCHE VOERTUIGEN AAN DE SCHIETBERG TER HOOGTE VAN NUMMER 2.</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Schietberg ter hoogte van nummer 2;</text:p>
              </text:list-item>
              <text:list-item text:style-override="id1-3-2-1-1-7-19">
                <text:number>•</text:number>
                <text:p text:style-name="al">de parkeerplaatsen aan de Schietberg ter hoogte van nummer 2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Schietberg ter hoogte van nummer 2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Schietberg ter hoogte van nummer 2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88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de schiet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86</meta:user-defined>
    <meta:user-defined meta:name="DCTERMS.abstract">RESERVEREN VAN TWEE PARKEERPLAATSEN VOOR HET OPLADEN VAN ELEKTRISCHE VOERTUIGEN AAN DE SCHIETBERG TER HOOGTE VAN NUMMER 2.</meta:user-defined>
    <meta:user-defined meta:name="OVERHEIDop.verkeersbordcode">E4</meta:user-defined>
    <dc:language>nl</dc:language>
    <meta:user-defined meta:name="OVERHEIDop.locatietype/OVERHEIDop.gebiedsmarkering">Adres</meta:user-defined>
    <meta:user-defined meta:name="DC.title">Verkeersbesluit gemeente Goirle 1027286RESERVEREN VAN TWEE PARKEERPLAATSEN VOOR HET OPLADEN VAN ELEKTRISCHE VOERTUIGEN AAN DE SCHIETBERG TER HOOGTE VAN NUMMER 2.</meta:user-defined>
    <meta:user-defined meta:name="DCTERMS.W3CDTF/DCTERMS.available">2025-10-06</meta:user-defined>
    <meta:user-defined meta:name="OVERHEIDop.externeBijlage">tekening laadpaal schietberg|exb-2025-35755</meta:user-defined>
    <meta:user-defined meta:name="DCTERMS.W3CDTF/OVERHEIDop.jaargang">2025</meta:user-defined>
    <meta:user-defined meta:name="OVERHEIDop.publicationIssue">428838</meta:user-defined>
    <meta:user-defined meta:name="OVERHEIDop.GmbID/DC.identifier">gmb-2025-428838</meta:user-defined>
    <meta:user-defined meta:name="OVERHEIDop.versieInformatie"/>
  </office:meta>
</office:document-meta>
</file>