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dakranden van het bedrijfsgebouw, Oostoeverweg 70 1786P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ostoeverweg 70 1786PS Den Helder, wijzigen van de dakranden van het bedrijfsgebouw</text:p>
            <text:p text:style-name="common-al">Datum ontvangst: 30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883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04</meta:user-defined>
    <meta:user-defined meta:name="DCTERMS.abstract">wijzigen van de dakranden van het bedrijfs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wijzigen van de dakranden van het bedrijfsgebouw, Oostoeverweg 70 1786PS Den Held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35</meta:user-defined>
    <meta:user-defined meta:name="OVERHEIDop.GmbID/DC.identifier">gmb-2025-428835</meta:user-defined>
    <meta:user-defined meta:name="OVERHEIDop.versieInformatie"/>
  </office:meta>
</office:document-meta>
</file>