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Noorder IJplas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5 bomen aan de Noorder IJ-Plas wandel- en fietsroute</text:p>
            <text:p text:style-name="common-al">Besluit: verleend</text:p>
            <text:p text:style-name="common-al">Besluit verzonden op: 01-10-2025</text:p>
            <text:p text:style-name="common-al">Zaakadres: Noorder IJplas</text:p>
            <text:p text:style-name="common-al">Zaaknummer: Z2025-040380</text:p>
            <text:p text:style-name="common-al">DSO-nummer: 20250923012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38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83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3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380</meta:user-defined>
    <meta:user-defined meta:name="DCTERMS.abstract">kappen van 25 bomen aan de Noorder IJ-Plas wandel- en fietsrou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ellen van een houtopstand (kap) reguliere procedure verleend Noorder IJplas in Amsterdam-Noord</meta:user-defined>
    <meta:user-defined meta:name="DCTERMS.W3CDTF/DCTERMS.available">2025-10-03</meta:user-defined>
    <meta:user-defined meta:name="DCTERMS.W3CDTF/OVERHEIDop.jaargang">2025</meta:user-defined>
    <meta:user-defined meta:name="OVERHEIDop.externeBijlage">Z2025-040380 OW Beschikking 2025|exb-2025-35750</meta:user-defined>
    <meta:user-defined meta:name="OVERHEIDop.externeBijlage">B002 Aanvullende_bomenkap_Fietsroute_Noorderijp...|exb-2025-35751</meta:user-defined>
    <meta:user-defined meta:name="OVERHEIDop.externeBijlage">B003 Overzichtstekening.pdf|exb-2025-35752</meta:user-defined>
    <meta:user-defined meta:name="OVERHEIDop.externeBijlage">B001 Samenvatting 001|exb-2025-35753</meta:user-defined>
    <meta:user-defined meta:name="OVERHEIDop.publicationIssue">428830</meta:user-defined>
    <meta:user-defined meta:name="OVERHEIDop.GmbID/DC.identifier">gmb-2025-428830</meta:user-defined>
    <meta:user-defined meta:name="OVERHEIDop.versieInformatie"/>
  </office:meta>
</office:document-meta>
</file>