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Sprengenweg 103, 8161ND Epe (13602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Sprengenweg 103, 8161ND Epe. </text:p>
            <text:p text:style-name="common-al">Datum aanvraag:  30-09-2025</text:p>
            <text:p text:style-name="common-al">Zaaknummer : 13602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82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2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2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048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Sprengenweg 103, 8161ND Epe (1360207)</meta:user-defined>
    <meta:user-defined meta:name="DCTERMS.W3CDTF/DCTERMS.available">2025-10-03</meta:user-defined>
    <meta:user-defined meta:name="DCTERMS.W3CDTF/OVERHEIDop.jaargang">2025</meta:user-defined>
    <meta:user-defined meta:name="OVERHEIDop.publicationIssue">428826</meta:user-defined>
    <meta:user-defined meta:name="OVERHEIDop.GmbID/DC.identifier">gmb-2025-428826</meta:user-defined>
    <meta:user-defined meta:name="OVERHEIDop.versieInformatie"/>
  </office:meta>
</office:document-meta>
</file>