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Oosteinde en de Leeuwenhors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een kas tussen Oosteinde en Leeuwenhorstlaan</text:p>
            <text:p text:style-name="common-al"/>
            <text:p text:style-name="common-al">Ons kenmerk: VTH2025-369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Oosteinde en de Leeuwenhorst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882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6904</meta:user-defined>
    <meta:user-defined meta:name="DCTERMS.abstract">het slopen van een kas tussen Oosteinde en Leeuwenhorstlaan</meta:user-defined>
    <dc:language>nl</dc:language>
    <meta:user-defined meta:name="OVERHEIDop.locatietype/OVERHEIDop.gebiedsmarkering">Vlak</meta:user-defined>
    <meta:user-defined meta:name="DC.title">Omgevingsvergunning - Aangevraagd, tussen Oosteinde en de Leeuwenhorstlaa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23</meta:user-defined>
    <meta:user-defined meta:name="OVERHEIDop.GmbID/DC.identifier">gmb-2025-428823</meta:user-defined>
    <meta:user-defined meta:name="OVERHEIDop.versieInformatie"/>
  </office:meta>
</office:document-meta>
</file>