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woning door een nieuwe schuurwoning aan Schouwberg 6 5527JH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vangen van een bestaande woning door een nieuwe schuurwoning aan Schouwberg 6 5527JH Hapert. Het kenmerk van de gemeente voor deze zaak is ZBLA2025-0017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88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11</meta:user-defined>
    <meta:user-defined meta:name="DCTERMS.abstract"> vervangen van een bestaande woning door een nieuwe schuur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bestaande woning door een nieuwe schuurwoning aan Schouwberg 6 5527JH Hape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22</meta:user-defined>
    <meta:user-defined meta:name="OVERHEIDop.GmbID/DC.identifier">gmb-2025-428822</meta:user-defined>
    <meta:user-defined meta:name="OVERHEIDop.versieInformatie"/>
  </office:meta>
</office:document-meta>
</file>