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informatie en hulp bij het vinden van werk/en of scholing op 13 maart, 10 april, 8 mei, 5 juni en 3 juli 2025 op parkeerplaats Cultuurhuis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innemen van een standplaats voor informatie en hulp bij het vinden van werk/en of scholing, parkeerplaats Cultuurhuis, Dorpsstraat 40, 13 maart, 10 april, 8 mei, 5 juni en 3 juli 2025, Z.34854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8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8545</meta:user-defined>
    <dc:language>nl</dc:language>
    <meta:user-defined meta:name="OVERHEIDop.locatietype/OVERHEIDop.gebiedsmarkering">Adres</meta:user-defined>
    <meta:user-defined meta:name="DC.title">Aanvraag vergunning voor het innemen van een standplaats voor informatie en hulp bij het vinden van werk/en of scholing op 13 maart, 10 april, 8 mei, 5 juni en 3 juli 2025 op parkeerplaats Cultuurhuis aan Dorpsstraat 40 te Woudenbe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82</meta:user-defined>
    <meta:user-defined meta:name="OVERHEIDop.GmbID/DC.identifier">gmb-2025-42882</meta:user-defined>
    <meta:user-defined meta:name="OVERHEIDop.versieInformatie"/>
  </office:meta>
</office:document-meta>
</file>