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/herindelen van de winkelunits en aanpassen van de pui aan Baronie 86, 2404 XH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plitsen/herindelen van de winkelunits en aanpassen van de pui aan Baronie 86, 2404 XH Alphen aan den Rijn, geregistreerd onder nr. 048436539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De gemeente neemt daarover waarschijnlijk voor 26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881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3932</meta:user-defined>
    <meta:user-defined meta:name="DCTERMS.abstract">Verlenging beslistermijn voor het splitsen/herindelen van de winkelunits en aanpassen van de pui aan Baronie 86, 2404 XH Alphen aan den Rijn</meta:user-defined>
    <dc:language>nl</dc:language>
    <meta:user-defined meta:name="OVERHEIDop.locatietype/OVERHEIDop.gebiedsmarkering">Punt</meta:user-defined>
    <meta:user-defined meta:name="DC.title">Verlenging beslistermijn voor het splitsen/herindelen van de winkelunits en aanpassen van de pui aan Baronie 86, 2404 XH Alphen aan den Rij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15</meta:user-defined>
    <meta:user-defined meta:name="OVERHEIDop.GmbID/DC.identifier">gmb-2025-428815</meta:user-defined>
    <meta:user-defined meta:name="OVERHEIDop.versieInformatie"/>
  </office:meta>
</office:document-meta>
</file>