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intocht van Sinterklaas Hoevelaken op 22 november 2025 in het centrum van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3 september 2025 een evenementenvergunning (met kenmerk 1959924) verleend voor het organiseren van de intocht van Sinterklaas Hoevelaken op zaterdag 22 november 2025  van 10:30 uur tot 14:00 uur in het centrum van Hoevelak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95992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88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59924</meta:user-defined>
    <dc:language>nl</dc:language>
    <meta:user-defined meta:name="OVERHEIDop.locatietype/OVERHEIDop.gebiedsmarkering">Woonplaats</meta:user-defined>
    <meta:user-defined meta:name="DC.title">Toestemming voor de intocht van Sinterklaas Hoevelaken op 22 november 2025 in het centrum van Hoevelaken</meta:user-defined>
    <meta:user-defined meta:name="DCTERMS.W3CDTF/DCTERMS.available">2025-10-06</meta:user-defined>
    <meta:user-defined meta:name="DCTERMS.W3CDTF/OVERHEIDop.jaargang">2025</meta:user-defined>
    <meta:user-defined meta:name="OVERHEIDop.publicationIssue">428802</meta:user-defined>
    <meta:user-defined meta:name="OVERHEIDop.GmbID/DC.identifier">gmb-2025-428802</meta:user-defined>
    <meta:user-defined meta:name="OVERHEIDop.versieInformatie"/>
  </office:meta>
</office:document-meta>
</file>