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72-H 107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beganegrond en verdieping, funderingsherstel, plaatsen interne trap, uitbouw achtergevel over 2 verdiepingen met dakterras</text:p>
            <text:p text:style-name="common-al">Zaakadres: Stadhouderskade 72-H 1072AE Amsterdam</text:p>
            <text:p text:style-name="common-al">Datum ontvangst: 11-09-2025</text:p>
            <text:p text:style-name="common-al">Zaaknummer: Z2025-038664</text:p>
            <text:p text:style-name="common-al">DSO-nummer: 2025091101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8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64</meta:user-defined>
    <meta:user-defined meta:name="DCTERMS.abstract">Bouwkundig samenvoegen beganegrond en verdieping, funderingsherstel, plaatsen interne trap, uitbouw achtergevel over 2 verdiepingen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72-H 1072AE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00</meta:user-defined>
    <meta:user-defined meta:name="OVERHEIDop.GmbID/DC.identifier">gmb-2025-428800</meta:user-defined>
    <meta:user-defined meta:name="OVERHEIDop.versieInformatie"/>
  </office:meta>
</office:document-meta>
</file>