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derie Gilze 2025 </text:span>op 18 mei 2025 van 10.00 uur tot 17.00 uur in Gilze, Nieuwstraat, Bisschop de Vetplein, Kerkstraat en Raadhuis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88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80</meta:user-defined>
    <meta:user-defined meta:name="OVERHEIDop.GmbID/DC.identifier">gmb-2025-42880</meta:user-defined>
    <meta:user-defined meta:name="OVERHEIDop.versieInformatie"/>
  </office:meta>
</office:document-meta>
</file>