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rdenkingen op 4 mei en 15 agustus 2025 - op meerder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Westerkwartier een aanvraag ontvangen voor het organiseren van herdenkingen op 4 mei en 15 augustus 2025 op locatie op meerdere locaties in de gemeente Westerkwartier. De aanvraag is geregistreerd onder zaaknummer 202500943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4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rdenkingen op 4 mei en 15 agustus 2025 - op meerdere locaties in de gemeente Westerkwartier</meta:user-defined>
    <meta:user-defined meta:name="DCTERMS.W3CDTF/DCTERMS.available">2025-01-06</meta:user-defined>
    <meta:user-defined meta:name="DCTERMS.W3CDTF/OVERHEIDop.jaargang">2025</meta:user-defined>
    <meta:user-defined meta:name="OVERHEIDop.publicationIssue">4288</meta:user-defined>
    <meta:user-defined meta:name="OVERHEIDop.GmbID/DC.identifier">gmb-2025-4288</meta:user-defined>
    <meta:user-defined meta:name="OVERHEIDop.versieInformatie"/>
  </office:meta>
</office:document-meta>
</file>