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natuurvijver, De Zwette 12, Noardburgum (Kadastraal BGM02 I 2796)</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anleggen van een natuurvijver, De Zwette 12, Noardburgum (Kadastraal BGM02 I 2796)</text:p>
            <text:p text:style-name="common-al">Zaaknummer: TZ2025-001880</text:p>
            <text:p text:style-name="common-al">Zaakadres: De Zwette 12, Noardburgum (Kadastraal BGM02 I 2796)</text:p>
            <text:p text:style-name="common-al">Omschrijving: het aanleggen van een natuurvijver</text:p>
            <text:p text:style-name="common-al">Datum ontvangst: 14-08-2025</text:p>
            <text:p text:style-name="common-al">Datum bekendmaking: 08-10-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879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9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9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TZ2025-001880</meta:user-defined>
    <meta:user-defined meta:name="DCTERMS.abstract">het aanleggen van een natuurvijver</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aanleggen van een natuurvijver, De Zwette 12, Noardburgum (Kadastraal BGM02 I 2796)</meta:user-defined>
    <meta:user-defined meta:name="DCTERMS.W3CDTF/DCTERMS.available">2025-10-08</meta:user-defined>
    <meta:user-defined meta:name="DCTERMS.W3CDTF/OVERHEIDop.jaargang">2025</meta:user-defined>
    <meta:user-defined meta:name="OVERHEIDop.publicationIssue">428794</meta:user-defined>
    <meta:user-defined meta:name="OVERHEIDop.GmbID/DC.identifier">gmb-2025-428794</meta:user-defined>
    <meta:user-defined meta:name="OVERHEIDop.versieInformatie"/>
  </office:meta>
</office:document-meta>
</file>