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erstraat 5, 6285A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9 september 2025 een besluit genomen op de aanvraag met zaaknummer Z2025-00000608 voor het verplaatsen en wijzigen van een dakkapel op de locatie Heerstraat 5, 6285AN Epen. De vergunning is<text:span text:style-name="nadrukvet"> verleend </text:span>en op <text:span text:style-name="nadrukvet">30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87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8</meta:user-defined>
    <meta:user-defined meta:name="DCTERMS.abstract">Betreft: Beschikking op aanvraag op locatie Heerstraat 5, 6285AN Epen</meta:user-defined>
    <dc:language>nl</dc:language>
    <meta:user-defined meta:name="OVERHEIDop.locatietype/OVERHEIDop.gebiedsmarkering">Vlak</meta:user-defined>
    <meta:user-defined meta:name="DC.title">Kennisgeving besluit op omgevingsvergunning, Heerstraat 5, 6285AN Ep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93</meta:user-defined>
    <meta:user-defined meta:name="OVERHEIDop.GmbID/DC.identifier">gmb-2025-428793</meta:user-defined>
    <meta:user-defined meta:name="OVERHEIDop.versieInformatie"/>
  </office:meta>
</office:document-meta>
</file>