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met buitenunit op de locatie Hoge Nieuwstraat 13 te Dordrecht zaaknummer 9003Z-25-4706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irco met buitenunit op de locatie Hoge Nieuwstraat 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79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irco met buitenunit op de locatie Hoge Nieuwstraat 13 te Dordrecht zaaknummer 9003Z-25-470606</meta:user-defined>
    <meta:user-defined meta:name="DCTERMS.W3CDTF/DCTERMS.available">2025-10-03</meta:user-defined>
    <meta:user-defined meta:name="DCTERMS.W3CDTF/OVERHEIDop.jaargang">2025</meta:user-defined>
    <meta:user-defined meta:name="OVERHEIDop.publicationIssue">428791</meta:user-defined>
    <meta:user-defined meta:name="OVERHEIDop.GmbID/DC.identifier">gmb-2025-428791</meta:user-defined>
    <meta:user-defined meta:name="OVERHEIDop.versieInformatie"/>
  </office:meta>
</office:document-meta>
</file>