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om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lunchroom en kiosk</text:p>
            <text:p text:style-name="common-al">Zaakadres: Langsom 2</text:p>
            <text:p text:style-name="common-al">Datum ontvangst: 16-09-2025</text:p>
            <text:p text:style-name="common-al">Zaaknummer: Z2025-039362</text:p>
            <text:p text:style-name="common-al">DSO-nummer: 20250916021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79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362</meta:user-defined>
    <meta:user-defined meta:name="DCTERMS.abstract">realiseren van een lunchroom en kios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som 2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90</meta:user-defined>
    <meta:user-defined meta:name="OVERHEIDop.GmbID/DC.identifier">gmb-2025-428790</meta:user-defined>
    <meta:user-defined meta:name="OVERHEIDop.versieInformatie"/>
  </office:meta>
</office:document-meta>
</file>