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omgevingsplan t.b.v. kamergewijze verhuur (tijdelijk voor 2025), Sinjeur Semeynsstraat 4, 1183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anuari 2025 besloten om de aanvraag met zaaknummer Z2024-00005963 voor een omgevingsvergunning op locatie Sinjeur Semeynsstraat 4, 1183L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1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9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963</meta:user-defined>
    <meta:user-defined meta:name="DCTERMS.abstract">Betreft: besluit op locatie Sinjeur Semeynsstraat 4, 1183LE Amstelveen</meta:user-defined>
    <dc:language>nl</dc:language>
    <meta:user-defined meta:name="OVERHEIDop.locatietype/OVERHEIDop.gebiedsmarkering">Vlak</meta:user-defined>
    <meta:user-defined meta:name="DC.title">Buiten behandelingstelling  het afwijken van omgevingsplan t.b.v. kamergewijze verhuur (tijdelijk voor 2025), Sinjeur Semeynsstraat 4, 1183LE Amstelve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79</meta:user-defined>
    <meta:user-defined meta:name="OVERHEIDop.GmbID/DC.identifier">gmb-2025-42879</meta:user-defined>
    <meta:user-defined meta:name="OVERHEIDop.versieInformatie"/>
  </office:meta>
</office:document-meta>
</file>