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gelwaarde, Drie Gezustersdijk ongenummerd, kadastraal bekend als HTN01 O 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kleinschalige bedrijfsmatige opslag wijzigen tot maximaal 50 m2 aan Vogelwaarde, Drie Gezustersdijk ongenummerd, kadastraal bekend als HTN01 O 1169</text:span>
          </text:p>
            <text:p text:style-name="common-al">De gemeente Gemeente Hulst heeft een aanvraag voor een omgevingsvergunning ontvangen. De vergunning is aangevraagd voor de kleinschalige bedrijfsmatige opslag wijzigen tot maximaal 50 m2 aan Vogelwaarde, Drie Gezustersdijk ongenummerd, kadastraal bekend als HTN01 O 1169. (dit is een rectificatie op een eerdere publicatie dat de aanvraag een wijziging van de bestemming wonen naar bedrijf zou zijn; dit is niet juist)</text:p>
            <text:p text:style-name="common-al">
            
          </text:p>
            <text:p text:style-name="common-al">Zaaknummer: 06779120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last-al">U kunt geen bezwaar maken tegen een ingediende aanvraag. Dit is pas mogelijk nadat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878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8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912043</meta:user-defined>
    <meta:user-defined meta:name="DCTERMS.abstract">rectificatie     Aanvraag vergunning voor 0677912043 de kleinschalige bedrijfsmatige opslag wijzigen tot maximaal 50 m2 aan Vogelwaarde, Drie Gezustersdijk ongenummerd, kadastraal bekend als HTN01 O 1169; dit was eerder verkeerd gepubliceerd onder aanvraag wijzigen bestemming wonen naar bedrijf</meta:user-defined>
    <dc:language>nl</dc:language>
    <meta:user-defined meta:name="OVERHEIDop.locatietype/OVERHEIDop.gebiedsmarkering">Vlak</meta:user-defined>
    <meta:user-defined meta:name="DC.title">rectificatie     Aanvraag omgevingsvergunning, Vogelwaarde, Drie Gezustersdijk ongenummerd, kadastraal bekend als HTN01 O 1169</meta:user-defined>
    <meta:user-defined meta:name="DCTERMS.W3CDTF/DCTERMS.available">2025-10-03</meta:user-defined>
    <meta:user-defined meta:name="DCTERMS.W3CDTF/OVERHEIDop.jaargang">2025</meta:user-defined>
    <meta:user-defined meta:name="OVERHEIDop.publicationIssue">428786</meta:user-defined>
    <meta:user-defined meta:name="OVERHEIDop.GmbID/DC.identifier">gmb-2025-428786</meta:user-defined>
    <meta:user-defined meta:name="OVERHEIDop.versieInformatie"/>
  </office:meta>
</office:document-meta>
</file>