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mbouwen van een voormalig horecapand (restaurant) tot woning aan Ginnekenweg 309 4835N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37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878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8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8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6372</meta:user-defined>
    <meta:user-defined meta:name="DCTERMS.abstract">het ombouwen van een voormalig horecapand (restaurant) tot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ombouwen van een voormalig horecapand (restaurant) tot woning aan Ginnekenweg 309 4835NC Breda</meta:user-defined>
    <meta:user-defined meta:name="DCTERMS.W3CDTF/DCTERMS.available">2025-10-03</meta:user-defined>
    <meta:user-defined meta:name="DCTERMS.W3CDTF/OVERHEIDop.jaargang">2025</meta:user-defined>
    <meta:user-defined meta:name="OVERHEIDop.publicationIssue">428784</meta:user-defined>
    <meta:user-defined meta:name="OVERHEIDop.GmbID/DC.identifier">gmb-2025-428784</meta:user-defined>
    <meta:user-defined meta:name="OVERHEIDop.versieInformatie"/>
  </office:meta>
</office:document-meta>
</file>