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ophangen van een spandoek betreft een nieuw sportcentrum, Terborchlaan 317, 1816 M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borchlaan 317, 1816 MH Alkmaar<text:span text:style-name="nadrukvet">; </text:span>het ophangen van een spandoek betreft een nieuw sportcentrum</text:p>
            <text:p text:style-name="common-al">
            
          </text:p>
            <text:p text:style-name="common-al">Datum ontvangst: 01-10-2025</text:p>
            <text:p text:style-name="common-al">Zaaknummer: 0000128040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877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7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7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0001280404</meta:user-defined>
    <dc:language>nl</dc:language>
    <meta:user-defined meta:name="OVERHEIDop.locatietype/OVERHEIDop.gebiedsmarkering">Punt</meta:user-defined>
    <meta:user-defined meta:name="DC.title">Omgevingsvergunning aangevraagd: het ophangen van een spandoek betreft een nieuw sportcentrum, Terborchlaan 317, 1816 MH Alkmaar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779</meta:user-defined>
    <meta:user-defined meta:name="OVERHEIDop.GmbID/DC.identifier">gmb-2025-428779</meta:user-defined>
    <meta:user-defined meta:name="OVERHEIDop.versieInformatie"/>
  </office:meta>
</office:document-meta>
</file>