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elstraat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0584 voor het wijzigen van de achtergevel op de 1ste en 2de verdieping en het realiseren van een nieuwe opgang met terras aan de achterzijde van de woning op de tweede verdieping op locatie Spiegelstraat 3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7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84</meta:user-defined>
    <meta:user-defined meta:name="DCTERMS.abstract">Betreft: Besluit op locatie Spiegelstraat 30 in Bussum</meta:user-defined>
    <dc:language>nl</dc:language>
    <meta:user-defined meta:name="DC.title">Verleende omgevingsvergunning Spiegelstraat 30 in Bussum</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47</meta:user-defined>
    <meta:user-defined meta:name="OVERHEIDop.publicationIssue">428778</meta:user-defined>
    <meta:user-defined meta:name="OVERHEIDop.GmbID/DC.identifier">gmb-2025-428778</meta:user-defined>
    <meta:user-defined meta:name="OVERHEIDop.versieInformatie"/>
  </office:meta>
</office:document-meta>
</file>