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 Gemeente Hollands Kroon</text:p>
      <text:section text:name="regeling_id1-3-2" text:style-name="regeling">
        <text:section text:name="aanhef_id1-3-2-1" text:style-name="aanhef">
          <text:section text:name="preambule_id1-3-2-1-1" text:style-name="preambule">
            <text:p text:style-name="al">Het college van burgemeester en wethouders van Hollands Kroon besluit:</text:p>
            <text:p text:style-name="al"/>
            <text:p text:style-name="al">De teamleider van team Veiligheid &amp; Handhaving, sub team Boa, aan te wijzen als toezichthouder, als bedoeld in:</text:p>
            <text:p text:style-name="al"/>
            <text:p text:style-name="al">Artikel 5:11 van de Algemene wet bestuursrecht;</text:p>
            <text:p text:style-name="al">artikel 18.6 van de Omgevingswet;</text:p>
            <text:p text:style-name="al">artikel 18.7 van de Omgevingswet;</text:p>
            <text:p text:style-name="al">artikel 13.1 van de Verordening fysieke leefomgeving Hollands Kroon en;</text:p>
            <text:p text:style-name="al">artikel 4.2 van de Wet basisregistratie personen.</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Motivering</text:span>
          </text:p>
            <text:p text:style-name="al">Met de aanwijzing als toezichthouder zoals bedoeld in artikel 5:11 van de Algemene wet bestuursrecht en artikel 18.6 van de Omgevingswet zijn de toezichthouders belast met het toezicht op de naleving van de Omgevingswet. Met de aanwijzing als toezichthouder zoals bedoeld in artikel 18.7 van de Omgevingswet zijn de toezichthouders bevoegd een woning te betreden zonder toestemming van de bewoner.</text:p>
            <text:p text:style-name="al">Met de aanwijzing als toezichthouder zoals bedoeld in artikel 13.1 van de Verordening fysieke leefomgeving zijn de toezichthouders belast met het toezicht op de naleving van de Verordening fysieke leefomgeving.</text:p>
            <text:p text:style-name="al">Met de aanwijzing als toezichthouder zoals bedoeld in artikel 4.2 van de Wet basisregistratie personen zijn de toezichthouders belast met het toezicht op de naleving van de verplichtingen van de burger ingevolge hoofdstuk 2, afdeling 1, paragraaf 5 van de Wet basisregistratie personen.</text:p>
            <text:p text:style-name="al"/>
            <text:p text:style-name="al">Het aanwijzen van toezichthouders zorgt ervoor dat wij aan onze plicht tot handhaving kunnen voldoen. Tevens is het bijhouden van een actuele, betrouwbare, juiste en volledige basisadministratie persoonsgegevens noodzakelijk, zodat actief kan worden toegezien of inschrijvingen in de gemeentelijke basisadministratie personen juist en volledig zijn.</text:p>
            <text:p text:style-name="al"/>
            <text:p text:style-name="al">Dit besluit treedt met terugwerkende kracht in werking op 1 oktober 2025. </text:p>
          </text:section>
        </text:section>
        <text:section text:name="regeling-sluiting_id1-3-2-3" text:style-name="regeling-sluiting">
          <text:section text:name="ondertekening_id1-3-2-3-1">
            <text:p><text:span text:style-name="functie">Vastgesteld in de vergadering van het college van burgemeester en wethouders van Hollands Kroon d.d. 30 september 2025, </text:span></text:p>
          </text:section>
          <text:section text:name="ondertekening_id1-3-2-3-2">
            <text:p><text:span text:style-name="functie"/></text:p>
            <text:p><text:span text:style-name="functie">A. van Dam </text:span></text:p>
            <text:p><text:span text:style-name="functie">burgemeester </text:span></text:p>
            <text:p><text:span text:style-name="functie"/></text:p>
          </text:section>
          <text:section text:name="ondertekening_id1-3-2-3-3">
            <text:p><text:span text:style-name="functie"/></text:p>
            <text:p><text:span text:style-name="functie">H. van der Woude</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8777</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7</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77</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18.6 van de Omgevingswet]|[1.0:c:BWBR0037885&amp;artikel=18.6&amp;g=2025-07-01</meta:user-defined>
    <meta:user-defined meta:name="DC.source">artikel 18.7 van de Omgevingswet]|[1.0:c:BWBR0037885&amp;artikel=18.7&amp;g=2025-07-01</meta:user-defined>
    <meta:user-defined meta:name="DC.source">artikel 13.1 van de Verordening fysieke leefomgeving]|[https://lokaleregelgeving.overheid.nl/CVDR710337/2#hoofdstuk_13_artikel_13.1</meta:user-defined>
    <meta:user-defined meta:name="DC.source">artikel 4.2 van de Wet basisregistratie personen]|[1.0:c:BWBR0033715&amp;artikel=4.2&amp;g=2025-02-12</meta:user-defined>
    <meta:user-defined meta:name="DCTERMS.alternative">Aanwijzingsbesluit toezichthouder Gemeente Hollands Kroon</meta:user-defined>
    <dc:language>nl</dc:language>
    <meta:user-defined meta:name="OVERHEIDop.locatietype/OVERHEIDop.gebiedsmarkering">Gemeente</meta:user-defined>
    <meta:user-defined meta:name="DC.title">Aanwijzingsbesluit toezichthouder Gemeente Hollands Kroon</meta:user-defined>
    <meta:user-defined meta:name="DCTERMS.W3CDTF/DCTERMS.available">2025-10-07</meta:user-defined>
    <meta:user-defined meta:name="DCTERMS.W3CDTF/OVERHEIDop.jaargang">2025</meta:user-defined>
    <meta:user-defined meta:name="OVERHEIDop.publicationIssue">428777</meta:user-defined>
    <meta:user-defined meta:name="OVERHEIDop.betreftRegeling">CVDR744918_1</meta:user-defined>
    <meta:user-defined meta:name="OVERHEIDop.GmbID/DC.identifier">gmb-2025-428777</meta:user-defined>
    <meta:user-defined meta:name="xs:date/OVERHEIDop.startdatum">2025-10-08</meta:user-defined>
    <meta:user-defined meta:name="OVERHEIDop.versieInformatie"/>
  </office:meta>
</office:document-meta>
</file>