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binnen kadastrale percelen OTS00D58, OTS00D4254, Milsbeek - </text:span>het uitvoeren van werk en werkzaamheden vanwege kap en herplant 2 bakenbomen (Z2025-00001146, ontvangstdatum 29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87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6</meta:user-defined>
    <meta:user-defined meta:name="DCTERMS.abstract">Betreft: aanvraag Omgevingsvergunning - langs de Maas binnen kadastrale percelen OTS00D58, OTS00D4254,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75</meta:user-defined>
    <meta:user-defined meta:name="OVERHEIDop.GmbID/DC.identifier">gmb-2025-428775</meta:user-defined>
    <meta:user-defined meta:name="OVERHEIDop.versieInformatie"/>
  </office:meta>
</office:document-meta>
</file>