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Heldersplein 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Wij hebben op 1 oktober 2025 een besluit genomen op de aanvraag met zaaknummer 0153Z2025080400037 voor afwijken van regels in het omgevingsplan t.b.v. wijziging van het bestemmingsplan op de locatie Heldersplein 2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77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7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7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80400037</meta:user-defined>
    <dc:language>nl</dc:language>
    <meta:user-defined meta:name="DC.title">Besluit omgevingsvergunning buitenplans (BOPA) Heldersplein 20</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5745</meta:user-defined>
    <meta:user-defined meta:name="OVERHEIDop.publicationIssue">428774</meta:user-defined>
    <meta:user-defined meta:name="OVERHEIDop.GmbID/DC.identifier">gmb-2025-428774</meta:user-defined>
    <meta:user-defined meta:name="OVERHEIDop.versieInformatie"/>
  </office:meta>
</office:document-meta>
</file>