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50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melding ontvangen voor activiteiten op de locatie Handelsweg 50 in Holten. De melding betreft het starten van een productielijn (voedingsmiddelenindustrie). Voor deze activiteiten geldt geen vergunningplicht. De melding is geregistreerd onder zaaknummer Z2024-000032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7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289</meta:user-defined>
    <meta:user-defined meta:name="DCTERMS.abstract">Handelsweg 50 in Holten,  het starten van een productielijn (voedingsmiddelenindustrie)</meta:user-defined>
    <dc:language>nl</dc:language>
    <meta:user-defined meta:name="OVERHEIDop.locatietype/OVERHEIDop.gebiedsmarkering">Vlak</meta:user-defined>
    <meta:user-defined meta:name="DC.title">Kennisgeving ontvangst milieumelding Handelsweg 50 in Holten</meta:user-defined>
    <meta:user-defined meta:name="DCTERMS.W3CDTF/DCTERMS.available">2025-10-08</meta:user-defined>
    <meta:user-defined meta:name="DCTERMS.W3CDTF/OVERHEIDop.jaargang">2025</meta:user-defined>
    <meta:user-defined meta:name="OVERHEIDop.publicationIssue">428773</meta:user-defined>
    <meta:user-defined meta:name="OVERHEIDop.GmbID/DC.identifier">gmb-2025-428773</meta:user-defined>
    <meta:user-defined meta:name="OVERHEIDop.versieInformatie"/>
  </office:meta>
</office:document-meta>
</file>