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omgevingsvergunning Markeloseweg 8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5 het besluit genomen om de omgevingsvergunning voor verbouwen en vergroten woning op de locatie Markeloseweg 82 in Rijssen in te trekken. De intrekking is geregistreerd onder zaaknummer Z2025-00000274.</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Door omstandigheden is deze kennisgeving laat gepubliceerd. De termijn voor het indienen van een bezwaar bedraagt 6 weken en eindigde op 9 september 2025. Indien u belanghebbende bent én niet eerder van het genomen besluit op de hoogte was, kunt u nog binnen 2 weken na deze publicatie bezwaar maken tegen het besluit. Vermeldt u daarbij het hierboven genoemde zaaknummer.</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Tijdens de bezwaarprocedure geldt het genomen besluit.</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876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6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6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74</meta:user-defined>
    <meta:user-defined meta:name="DCTERMS.abstract">Markeloseweg 82 in Rijssen, verbouwen en vergroten woning</meta:user-defined>
    <dc:language>nl</dc:language>
    <meta:user-defined meta:name="OVERHEIDop.locatietype/OVERHEIDop.gebiedsmarkering">Punt</meta:user-defined>
    <meta:user-defined meta:name="DC.title">Kennisgeving intrekken omgevingsvergunning Markeloseweg 82 in Rijssen</meta:user-defined>
    <meta:user-defined meta:name="DCTERMS.W3CDTF/DCTERMS.available">2025-10-08</meta:user-defined>
    <meta:user-defined meta:name="DCTERMS.W3CDTF/OVERHEIDop.jaargang">2025</meta:user-defined>
    <meta:user-defined meta:name="OVERHEIDop.publicationIssue">428769</meta:user-defined>
    <meta:user-defined meta:name="OVERHEIDop.GmbID/DC.identifier">gmb-2025-428769</meta:user-defined>
    <meta:user-defined meta:name="OVERHEIDop.versieInformatie"/>
  </office:meta>
</office:document-meta>
</file>